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Sint-Janshof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2e Sint-Janshof 14, 3011SG, een bestaand bedrijfspand met een BVO van circa 575 m² te verbouwen en in gebruik te nemen als woning met garage. Ook wordt een dakopbouw van ca. 54 m² en ca. 3,3 meter hoog en 2 dakterrassen met een BVO van ca.van circa 17 m² en 12 m2 gerealiseerd (datum besluit 17-04-2019, dossiernummer OMV.19.01.003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66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Sint-Janshof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4</meta:user-defined>
    <meta:user-defined meta:name="OVERHEIDop.GmbID/DC.identifier">gmb-2019-9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SG 14</meta:user-defined>
    <meta:user-defined meta:name="OVERHEIDop.woonplaats">Rotterdam</meta:user-defined>
    <meta:user-defined meta:name="OVERHEIDop.straatnaam">2e Sint-Janshof</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94 437519</meta:user-defined>
    <meta:user-defined meta:name="OVERHEIDop.versieInformatie"/>
  </office:meta>
</office:document-meta>
</file>