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olenweg 6 in Halle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is een aanvraag ingediend voor een omgevingsvergunning. De aanvraag is geregistreerd onder kenmerk 18761173. De aanvraag gaat over het veranderen van de inrichting aan de Molenweg 6 in Halle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uitvoeren van werkzaamheden die effect kunnen hebben op beschermd natuurgebieden</text:p>
              </text:list-item>
              <text:list-item text:style-override="id1-3-2-1-1-2-2">
                <text:number>•</text:number>
                <text:p text:style-name="al">Beperkte milieutoets: het veranderen of veranderen van de werking of het in werking hebben van een inrichting</text:p>
              </text:list-item>
            </text:list>
            <text:p text:style-name="common-al">De ter inzage periode start op 25 april 2019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766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olenweg 6 in Halle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661</meta:user-defined>
    <meta:user-defined meta:name="OVERHEIDop.GmbID/DC.identifier">gmb-2019-976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EB 6a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20134</meta:user-defined>
    <meta:user-defined meta:name="OVERHEIDop.externeBijlage">ontwerp-besluit|exb-2019-20135</meta:user-defined>
    <meta:user-defined meta:name="OVERHEID.EPSG28992/DC.spatial">226004 443292</meta:user-defined>
    <meta:user-defined meta:name="OVERHEIDop.versieInformatie"/>
  </office:meta>
</office:document-meta>
</file>