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bocht 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utsebocht 145, 3073HH, een bijeenkomstfunctie te verbouwen naar 2 woningen (datum besluit 17-04-2019, dossiernummer OMV.19.02.001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66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tsebocht 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0</meta:user-defined>
    <meta:user-defined meta:name="OVERHEIDop.GmbID/DC.identifier">gmb-2019-9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3HH 145</meta:user-defined>
    <meta:user-defined meta:name="OVERHEIDop.woonplaats">Rotterdam</meta:user-defined>
    <meta:user-defined meta:name="OVERHEIDop.straatnaam">Putseboch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58 434262</meta:user-defined>
    <meta:user-defined meta:name="OVERHEIDop.versieInformatie"/>
  </office:meta>
</office:document-meta>
</file>