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 verleend: Animo Vlooienmarkt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imo Vlooienmarkten b.v. voor het organiseren van een vlooienmarkt in Sporthal De Bongerd te Bemmel op 24 februari 2019 en op 24 maart 2019 (10-01-2019) <text:span text:style-name="nadrukcur"/></text:p>
            <text:p text:style-name="common-al">Animo Vlooienmarkt b.v. voor het organiseren van een vlooienmarkt in Sportcentrum De Schaapskooi te Bemmel op 3 februari 2019 (10-01-2019) <text:span text:style-name="nadrukcur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76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 verleend: Animo Vlooienmarkten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766</meta:user-defined>
    <meta:user-defined meta:name="OVERHEIDop.GmbID/DC.identifier">gmb-2019-97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CD</meta:user-defined>
    <meta:user-defined meta:name="OVERHEIDop.woonplaats">Bemmel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563 433284</meta:user-defined>
    <meta:user-defined meta:name="OVERHEIDop.versieInformatie"/>
  </office:meta>
</office:document-meta>
</file>