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Burg. Elsenweg 47A Naaldwijk), Lange Kruisweg 44R (aangevraagd als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19.</text:p>
            <text:p text:style-name="common-al">
            <text:span text:style-name="nadrukvet">Dossiernummer: </text:span>W-AV-2019-0514</text:p>
            <text:p text:style-name="common-al">
            <text:span text:style-name="nadrukvet">Omschrijving: </text:span>het oprichten van een woning (ter vervanging van Burg. Elsenweg 47A Naaldwijk)</text:p>
            <text:p text:style-name="common-al">
            <text:span text:style-name="nadrukvet">Locatie: </text:span>Lange Kruisweg 44R (aangevraagd als Lange Kruisweg nabij 4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65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5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5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ter vervanging van Burg. Elsenweg 47A Naaldwijk), Lange Kruisweg 44R (aangevraagd als Lange Kruisweg nabij 46)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56</meta:user-defined>
    <meta:user-defined meta:name="OVERHEIDop.GmbID/DC.identifier">gmb-2019-9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n</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16.43 441616.91</meta:user-defined>
    <meta:user-defined meta:name="OVERHEID.EPSG28992/DC.spatial">73962.15 441722.45</meta:user-defined>
    <meta:user-defined meta:name="OVERHEIDop.versieInformatie"/>
  </office:meta>
</office:document-meta>
</file>