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sectie G nr 4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 hebben verleend voor:</text:p>
            <text:p text:style-name="common-al"/>
            <text:p text:style-name="common-al">Woensdrecht sectie G, nr 4379 </text:p>
            <text:p text:style-name="common-al">Het graven van een sleuf t.b.v. aanleg AWP 2.0 en t.b.v. het vervangen van vlinderkleppen door schuifsluiters </text:p>
            <text:p text:style-name="common-al">Verzonden 16-04-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65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sectie G nr 43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655</meta:user-defined>
    <meta:user-defined meta:name="OVERHEIDop.GmbID/DC.identifier">gmb-2019-97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SB 1</meta:user-defined>
    <meta:user-defined meta:name="OVERHEIDop.woonplaats">Woensdrecht</meta:user-defined>
    <meta:user-defined meta:name="OVERHEIDop.straatnaam">Hogerwaardpolder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7570 382875</meta:user-defined>
    <meta:user-defined meta:name="OVERHEIDop.versieInformatie"/>
  </office:meta>
</office:document-meta>
</file>