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kkeboomweg 32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19</text:p>
            <text:p text:style-name="common-al">
            <text:span text:style-name="nadrukvet">Omschrijving: </text:span>plaatsen van bouwobjecten (Dikkeboomweg 3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31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30576AC-3153-4CE1-A5D4-F3F7F8EDE280" xlink:type="simple">http://www.nijmegen.nl/vergunningpagina/?guid=630576AC-3153-4CE1-A5D4-F3F7F8EDE2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65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kkeboomweg 32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54</meta:user-defined>
    <meta:user-defined meta:name="OVERHEIDop.GmbID/DC.identifier">gmb-2019-97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RK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50.66 428065.66</meta:user-defined>
    <meta:user-defined meta:name="OVERHEIDop.versieInformatie"/>
  </office:meta>
</office:document-meta>
</file>