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meesterlaan 52 te Nijmegen: plaatsen van bouwobjec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4-2019</text:p>
            <text:p text:style-name="common-al">
            <text:span text:style-name="nadrukvet">Omschrijving: </text:span>plaatsen van bouwobjecten (Muntmeesterlaan 52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9.10340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3-2019</text:p>
            <text:p text:style-name="common-al">
            <text:span text:style-name="nadrukvet">Definitieve beschikking verzonden: </text:span>18-04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05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9 april 2019 tot en met 30 me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635FB8D-AE34-4A88-95BD-F3C9B8C0E1D2" xlink:type="simple">http://www.nijmegen.nl/vergunningpagina/?guid=5635FB8D-AE34-4A88-95BD-F3C9B8C0E1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7653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653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tmeesterlaan 52 te Nijmegen: plaatsen van bouwobjec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653</meta:user-defined>
    <meta:user-defined meta:name="OVERHEIDop.GmbID/DC.identifier">gmb-2019-976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2XC 5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353.4 426887.32</meta:user-defined>
    <meta:user-defined meta:name="OVERHEIDop.versieInformatie"/>
  </office:meta>
</office:document-meta>
</file>