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32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19</text:p>
            <text:p text:style-name="common-al">
            <text:span text:style-name="nadrukvet">Omschrijving: </text:span>plaatsen van bouwobjecten (Groesbeekseweg 23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334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9</text:p>
            <text:p text:style-name="common-al">
            <text:span text:style-name="nadrukvet">Definitieve beschikking verzonden: </text:span>1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9 tot en met 3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5EA02BE-FB6C-4E16-834B-8978F42684F9" xlink:type="simple">http://www.nijmegen.nl/vergunningpagina/?guid=F5EA02BE-FB6C-4E16-834B-8978F42684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65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5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5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232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652</meta:user-defined>
    <meta:user-defined meta:name="OVERHEIDop.GmbID/DC.identifier">gmb-2019-97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SW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60.71 427114.2</meta:user-defined>
    <meta:user-defined meta:name="OVERHEIDop.versieInformatie"/>
  </office:meta>
</office:document-meta>
</file>