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3 A te Lent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19</text:p>
            <text:p text:style-name="common-al">
            <text:span text:style-name="nadrukvet">Omschrijving: </text:span>starten van het bedrijf (Oudedijk 3 A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255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93D30EC-1513-414C-B466-0B09C4136F6E" xlink:type="simple">http://www.nijmegen.nl/vergunningpagina/?guid=993D30EC-1513-414C-B466-0B09C4136F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65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5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5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dijk 3 A te Lent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51</meta:user-defined>
    <meta:user-defined meta:name="OVERHEIDop.GmbID/DC.identifier">gmb-2019-97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9.22 429544.01</meta:user-defined>
    <meta:user-defined meta:name="OVERHEID.EPSG28992/DC.spatial">188305.06 429641.52</meta:user-defined>
    <meta:user-defined meta:name="OVERHEIDop.versieInformatie"/>
  </office:meta>
</office:document-meta>
</file>