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9 (uitbreiden woning); 526291; 26-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n Ool 59 (uitbreiden woning); 526291; 26-2-2019; Status: Verlengen Beslistermijn, gemeente Hilversum</text:span>
          </text:p>
            <text:p text:style-name="common-al"/>
            <text:p text:style-name="common-al">Datum verlenging: 1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65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5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5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Ool 59 (uitbreiden woning); 526291; 26-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650</meta:user-defined>
    <meta:user-defined meta:name="OVERHEIDop.GmbID/DC.identifier">gmb-2019-97650</meta:user-defined>
    <meta:user-defined meta:name="OVERHEIDop.referentienummer">526291</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W 5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390.255 471225.933</meta:user-defined>
    <meta:user-defined meta:name="OVERHEIDop.versieInformatie"/>
  </office:meta>
</office:document-meta>
</file>