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85, 9727 HL Groningen – verwijderen asbest (ontvangstdatum 07-01-2019, dossiernummer 2019700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185, 9727 HL Groningen – verwijderen asbest (ontvangstdatum 07-01-2019, dossiernummer 2019700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65</meta:user-defined>
    <meta:user-defined meta:name="OVERHEIDop.GmbID/DC.identifier">gmb-2019-97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L 185</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9 580372</meta:user-defined>
    <meta:user-defined meta:name="OVERHEIDop.versieInformatie"/>
  </office:meta>
</office:document-meta>
</file>