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de Blecourtstraat 94 en 96 te Nijmegen: plaatsen erfafscheiding en tijdelijk wijzigen opslaghoogte metal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4-2019</text:p>
            <text:p text:style-name="common-al">
            <text:span text:style-name="nadrukvet">Omschrijving: </text:span>plaatsen erfafscheiding en tijdelijk wijzigen opslaghoogte metalen (Dr. de Blecourtstraat 94 en 96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8.10874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09-2018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2AA759B-D1DD-486B-B264-CCE4E9566B0D" xlink:type="simple">http://www.nijmegen.nl/vergunningpagina/?guid=D2AA759B-D1DD-486B-B264-CCE4E9566B0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7649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649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649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. de Blecourtstraat 94 en 96 te Nijmegen: plaatsen erfafscheiding en tijdelijk wijzigen opslaghoogte metal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649</meta:user-defined>
    <meta:user-defined meta:name="OVERHEIDop.GmbID/DC.identifier">gmb-2019-97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DL 96</meta:user-defined>
    <meta:user-defined meta:name="OVERHEID.PostcodeHuisnummer/OVERHEIDop.postcodeHuisnummer">6541DL 9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466 428114.36</meta:user-defined>
    <meta:user-defined meta:name="OVERHEID.EPSG28992/DC.spatial">184479.08 428099.82</meta:user-defined>
    <meta:user-defined meta:name="OVERHEIDop.versieInformatie"/>
  </office:meta>
</office:document-meta>
</file>