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erenweg 42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erenweg 42 te Arcen</text:span>
            </text:span>
          </text:p>
            <text:p text:style-name="common-al">Voor het oprichten van een garage</text:p>
            <text:p text:style-name="common-al">Verzonden op 18 april 2019</text:p>
            <text:p text:style-name="common-al">Kenmerk 1427534</text:p>
            <text:p text:style-name="common-al">Door dit besluit is de uiterste beslisdatum 1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6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Boerenweg 4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7</meta:user-defined>
    <meta:user-defined meta:name="OVERHEIDop.GmbID/DC.identifier">gmb-2019-9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L 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55 388387</meta:user-defined>
    <meta:user-defined meta:name="OVERHEID.EPSG28992/DC.spatial">210255.85 388398.54</meta:user-defined>
    <meta:user-defined meta:name="OVERHEIDop.versieInformatie"/>
  </office:meta>
</office:document-meta>
</file>