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nummer 8331 sectie C Lindenberghaven te Nijmegen: plaatsen van een strandpaviljoen en andere bouwwer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19</text:p>
            <text:p text:style-name="common-al">
            <text:span text:style-name="nadrukvet">Omschrijving: </text:span>plaatsen van een strandpaviljoen en andere bouwwerken (perceelnummer 8331 sectie C Lindenberghaven te Nijmegen)</text:p>
            <text:p text:style-name="common-al">
            <text:span text:style-name="nadrukvet">Activiteiten: </text:span>Bouwen; </text:p>
            <text:p text:style-name="common-al">
            <text:span text:style-name="nadrukvet">Zaaknummer: </text:span>W.Z19.103129.01</text:p>
            <text:p text:style-name="common-al">
            <text:span text:style-name="nadrukvet">Product: </text:span>omgevingsvergunning</text:p>
            <text:p text:style-name="common-al">
            <text:span text:style-name="nadrukvet">Ontvangst: </text:span>22-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EA95C9-576F-4A21-A09F-51BE1522C2CB" xlink:type="simple">http://www.nijmegen.nl/vergunningpagina/?guid=48EA95C9-576F-4A21-A09F-51BE1522C2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64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4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nummer 8331 sectie C Lindenberghaven te Nijmegen: plaatsen van een strandpaviljoen en andere bouwwer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40</meta:user-defined>
    <meta:user-defined meta:name="OVERHEIDop.GmbID/DC.identifier">gmb-2019-9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33.42 429052.5</meta:user-defined>
    <meta:user-defined meta:name="OVERHEID.EPSG28992/DC.spatial">188463.992 429087.757</meta:user-defined>
    <meta:user-defined meta:name="OVERHEIDop.versieInformatie"/>
  </office:meta>
</office:document-meta>
</file>