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49 te Nijmegen: plaatsen van dakkapel op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9</text:p>
            <text:p text:style-name="common-al">
            <text:span text:style-name="nadrukvet">Omschrijving: </text:span>plaatsen van dakkapel op achtergevel (Mirtestraat 49 te Nijmegen)</text:p>
            <text:p text:style-name="common-al">
            <text:span text:style-name="nadrukvet">Activiteiten: </text:span>Bouwen; </text:p>
            <text:p text:style-name="common-al">
            <text:span text:style-name="nadrukvet">Zaaknummer: </text:span>W.Z19.103936.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06F6BA-277C-4639-AD93-405EDE894EDD" xlink:type="simple">http://www.nijmegen.nl/vergunningpagina/?guid=0B06F6BA-277C-4639-AD93-405EDE894E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3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3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3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rtestraat 49 te Nijmegen: plaatsen van dakkapel op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39</meta:user-defined>
    <meta:user-defined meta:name="OVERHEIDop.GmbID/DC.identifier">gmb-2019-9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P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13.12 428016.58</meta:user-defined>
    <meta:user-defined meta:name="OVERHEIDop.versieInformatie"/>
  </office:meta>
</office:document-meta>
</file>