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ercatorplein 8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AS Food VOF</text:p>
            <text:p text:style-name="tussenkopcur">Locatie:    Mercatorplein 8 in Apeldoorn</text:p>
            <text:p text:style-name="tussenkopcur">Oppervlakte:    12 m2 </text:p>
            <text:p text:style-name="tussenkopcur">Reden vergunning:   nieuwe ondernemers</text:p>
            <text:p text:style-name="tussenkopcur">Datum vergunning:   11 april 2019</text:p>
            <text:p text:style-name="tussenkopcur">Vergunningnummer:  te/6039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63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3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3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Mercatorplein 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632</meta:user-defined>
    <meta:user-defined meta:name="OVERHEIDop.GmbID/DC.identifier">gmb-2019-976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HL 8</meta:user-defined>
    <meta:user-defined meta:name="OVERHEIDop.woonplaats">Apeldoorn</meta:user-defined>
    <meta:user-defined meta:name="OVERHEIDop.straatnaam">Mercato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3 471439</meta:user-defined>
    <meta:user-defined meta:name="OVERHEIDop.versieInformatie"/>
  </office:meta>
</office:document-meta>
</file>