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295 Nederlandse Klimkampioenschappen voor boomverzorgers d.d. 15 t/m 18 mei 2019 op het Zwitsalterrein en het Verzetstrijders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Nederlandse bomendagen   </text:p>
            <text:p text:style-name="tussenkopcur">Datum vergunning:  18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62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2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2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295 Nederlandse Klimkampioenschappen voor boomverzorgers d.d. 15 t/m 18 mei 2019 op het Zwitsalterrein en het Verzetstrijderspark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628</meta:user-defined>
    <meta:user-defined meta:name="OVERHEIDop.GmbID/DC.identifier">gmb-2019-976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</meta:user-defined>
    <meta:user-defined meta:name="OVERHEIDop.woonplaats">Apeldoorn</meta:user-defined>
    <meta:user-defined meta:name="OVERHEIDop.straatnaam">Vlijtseweg</meta:user-defined>
    <meta:user-defined meta:name="OVERHEID.PostcodeHuisnummer/OVERHEIDop.postcodeHuisnummer">7316CM</meta:user-defined>
    <meta:user-defined meta:name="OVERHEIDop.straatnaam">Verzetsstrijdersp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87 470871</meta:user-defined>
    <meta:user-defined meta:name="OVERHEID.EPSG28992/DC.spatial">194684 470746</meta:user-defined>
    <meta:user-defined meta:name="OVERHEIDop.versieInformatie"/>
  </office:meta>
</office:document-meta>
</file>