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ing Beechavenue - Aviolanda, 1119 RA Schiphol-Rijk, Chipshol IV B.V., het realiseren van de T-aansluiting Beechavenue - Aviolanda te Schiphol-Rijk op de locatie A 2686 te Haarlemmermeer, datum verlengingsbesluit: 16-04-2019, zaak 8828495, OLO-4235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62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ing Beechavenue - Aviolanda, 1119 RA Schiphol-Rijk, Chipshol IV B.V., het realiseren van de T-aansluiting Beechavenue - Aviolanda te Schiphol-Rijk op de locatie A 2686 te Haarlemmermeer, datum verlengingsbesluit: 16-04-2019, zaak 8828495, OLO-42350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21</meta:user-defined>
    <meta:user-defined meta:name="OVERHEIDop.GmbID/DC.identifier">gmb-2019-976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PX 190</meta:user-defined>
    <meta:user-defined meta:name="OVERHEIDop.woonplaats">Schiphol-Rijk</meta:user-defined>
    <meta:user-defined meta:name="OVERHEIDop.straatnaam">Beech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26 476967</meta:user-defined>
    <meta:user-defined meta:name="OVERHEIDop.versieInformatie"/>
  </office:meta>
</office:document-meta>
</file>