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ldenhofstraat 78, 6191 GW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78, 6191 GW te Beek, het wijzigen van de zijgevel van een commercieel pand alsmede het verbreden van een uitweg (Datum bekendmaking 25 april 2019, zaaknummer 201901025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6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ldenhofstraat 78, 6191 GW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620</meta:user-defined>
    <meta:user-defined meta:name="OVERHEIDop.GmbID/DC.identifier">gmb-2019-9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W 78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88 329328</meta:user-defined>
    <meta:user-defined meta:name="OVERHEIDop.versieInformatie"/>
  </office:meta>
</office:document-meta>
</file>