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Oude Kerk 6, 6176 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 6, 6176 AT te Spaubeek, het aanleggen van een uitweg (Datum bekendmaking 23 april 2019, zaaknummer 201904010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761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Oude Kerk 6, 6176 AT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611</meta:user-defined>
    <meta:user-defined meta:name="OVERHEIDop.GmbID/DC.identifier">gmb-2019-97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T 6</meta:user-defined>
    <meta:user-defined meta:name="OVERHEIDop.woonplaats">Spaubeek</meta:user-defined>
    <meta:user-defined meta:name="OVERHEIDop.straatnaam">Oude kerk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813 328389</meta:user-defined>
    <meta:user-defined meta:name="OVERHEIDop.versieInformatie"/>
  </office:meta>
</office:document-meta>
</file>