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rganiseren van BrinkPop op 30 juni 2019, 28 juli 2019, 25 augustus 2019 en op 29 september 2019 in Peiz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ergunning heeft verleend voor:</text:p>
            <text:p text:style-name="common-al">Activiteit: het organiseren van van BrinkPop op 30 juni 2019, 28 juli 2019, 25 augustus 2019 en op 29 september 2019, van 14.30 uur tot 17.00 uur op het grasveld tegenover Bakkerij Ons Belang te Peize.</text:p>
            <text:p text:style-name="common-al">Datum verlening: 16 april 2019</text:p>
            <text:p text:style-name="common-al">Binnen 6 weken na de datum van verlening kan hiertegen door (een) belanghebbende(n) een bezwaarschrift worden ingediend bij de burgemeester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760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0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0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organiseren van BrinkPop op 30 juni 2019, 28 juli 2019, 25 augustus 2019 en op 29 september 2019 in Peiz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02</meta:user-defined>
    <meta:user-defined meta:name="OVERHEIDop.GmbID/DC.identifier">gmb-2019-976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CG 52</meta:user-defined>
    <meta:user-defined meta:name="OVERHEIDop.woonplaats">Peize</meta:user-defined>
    <meta:user-defined meta:name="OVERHEIDop.straatnaam">Hoofd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9146 573934</meta:user-defined>
    <meta:user-defined meta:name="OVERHEIDop.versieInformatie"/>
  </office:meta>
</office:document-meta>
</file>