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Verleende   uitgebreide omgevingsvergunning(en) week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6-04-2019</text:span> voor <text:span text:style-name="nadrukvet">het plaatsen van muren van betonnen systeemblokken voor het inrichten van enkele opslagvakken t.b.v. de opslag van inerte afvalstoffen en produkten</text:span> op het adres/de locatie  <text:span text:style-name="nadrukvet">Europaweg-Zuid 312 Landgraaf</text:span>, Dossiernr: <text:span text:style-name="nadrukvet">2018-0558, </text:span>datum verzending vergunning: <text:span text:style-name="nadrukvet">16 april 2019 </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760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0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0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601</meta:user-defined>
    <meta:user-defined meta:name="OVERHEIDop.GmbID/DC.identifier">gmb-2019-97601</meta:user-defined>
    <meta:user-defined meta:name="OVERHEID.TaxonomieBeleidsagenda/OVERHEID.category">Ruimte en infrastructuur | Organisatie en beleid</meta:user-defined>
    <meta:user-defined meta:name="DCTERMS.abstract">Gemeente Landgraaf - Verleende uitgebreide omgevingsvergunning(en) week 1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KZ</meta:user-defined>
    <meta:user-defined meta:name="OVERHEIDop.woonplaats">Landgraaf</meta:user-defined>
    <meta:user-defined meta:name="OVERHEIDop.straatnaam">Europaweg-Zuid</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2191 324163</meta:user-defined>
    <meta:user-defined meta:name="OVERHEIDop.versieInformatie"/>
  </office:meta>
</office:document-meta>
</file>