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9, 6176 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9,  6176 AA te Beek, het vestigen van een praktijk voor het visuele leersysteem (Ingediend 16 april 2019, zaaknummer 201904017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60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19, 6176 A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600</meta:user-defined>
    <meta:user-defined meta:name="OVERHEIDop.GmbID/DC.identifier">gmb-2019-97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A 19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958 327143</meta:user-defined>
    <meta:user-defined meta:name="OVERHEIDop.versieInformatie"/>
  </office:meta>
</office:document-meta>
</file>