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mountainbikewedstrijd op 12 me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mountainbikewedstrijd op 12 mei 2019 in de Langeloërduinen in Norg.</text:p>
            <text:p text:style-name="common-al">Datum verlening: 18 april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59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mountainbikewedstrijd op 12 me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99</meta:user-defined>
    <meta:user-defined meta:name="OVERHEIDop.GmbID/DC.identifier">gmb-2019-97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