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dakveiligheidsvoorzieningen op het dak, Universiteitsweg 99 te Utrecht,  HZ_WABO-19-06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niversiteitsweg 99 te Utrecht</text:p>
            <text:p text:style-name="common-al">HZ_WABO-19-06973</text:p>
            <text:p text:style-name="common-al">Toelichting: het aanbrengen van dakveiligheidsvoorzieningen op het dak</text:p>
            <text:p text:style-name="common-al">Datum besluit: 16 april 2019</text:p>
            <text:p text:style-name="common-al">Startdatum bezwaartermijn: 18 april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59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dakveiligheidsvoorzieningen op het dak, Universiteitsweg 99 te Utrecht,  HZ_WABO-19-06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98</meta:user-defined>
    <meta:user-defined meta:name="OVERHEIDop.GmbID/DC.identifier">gmb-2019-9759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CE 2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40491.2 455386.16</meta:user-defined>
    <meta:user-defined meta:name="OVERHEIDop.versieInformatie"/>
  </office:meta>
</office:document-meta>
</file>