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1-04-2019</text:span> voor <text:span text:style-name="nadrukvet">het vervangen van de handelreclame</text:span> op het adres/de locatie <text:span text:style-name="nadrukvet">Markt 1 Landgraaf</text:span>, Dossiernr: <text:span text:style-name="nadrukvet">2019-0132, </text:span>datum verzending vergunning: <text:span text:style-name="nadrukvet">11 april 2019;</text:span></text:p>
            <text:p text:style-name="common-al">* Op <text:span text:style-name="nadrukvet">11-04-2019</text:span> voor <text:span text:style-name="nadrukvet">het bouwen van een winkel en een magazijn incl. keerwanden</text:span> op het adres/de locatie <text:span text:style-name="nadrukvet">Minckelersstraat ong.</text:span>, Dossiernr: <text:span text:style-name="nadrukvet">2018-0295, </text:span>datum verzending vergunning: <text:span text:style-name="nadrukvet">11 april 2019.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9759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9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9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597</meta:user-defined>
    <meta:user-defined meta:name="OVERHEIDop.GmbID/DC.identifier">gmb-2019-97597</meta:user-defined>
    <meta:user-defined meta:name="OVERHEID.TaxonomieBeleidsagenda/OVERHEID.category">Ruimte en infrastructuur | Organisatie en beleid</meta:user-defined>
    <meta:user-defined meta:name="DCTERMS.abstract">Gemeente Landgraaf - Verleende reguliere omgevingsvergunning(en) week 17</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AT 14d</meta:user-defined>
    <meta:user-defined meta:name="OVERHEIDop.woonplaats">Landgraaf</meta:user-defined>
    <meta:user-defined meta:name="OVERHEIDop.straatnaam">Markt</meta:user-defined>
    <meta:user-defined meta:name="OVERHEID.PostcodeHuisnummer/OVERHEIDop.postcodeHuisnummer">6372</meta:user-defined>
    <meta:user-defined meta:name="OVERHEIDop.straatnaam">Minckelers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256 322597</meta:user-defined>
    <meta:user-defined meta:name="OVERHEID.EPSG28992/DC.spatial">199862 322467</meta:user-defined>
    <meta:user-defined meta:name="OVERHEIDop.versieInformatie"/>
  </office:meta>
</office:document-meta>
</file>