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iastraat 37, 6191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straat 37, 6191 TE te Beek, het verbreden van een uitweg (Ingediend 16 april 2019, zaaknummer 201904018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759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riastraat 37, 6191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594</meta:user-defined>
    <meta:user-defined meta:name="OVERHEIDop.GmbID/DC.identifier">gmb-2019-97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TE 37</meta:user-defined>
    <meta:user-defined meta:name="OVERHEIDop.woonplaats">Beek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136 327479</meta:user-defined>
    <meta:user-defined meta:name="OVERHEIDop.versieInformatie"/>
  </office:meta>
</office:document-meta>
</file>