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Westerkwartier een melding ontvangen voor activiteiten waarvoor geen vergunningplicht geldt oplocatie. De melding is geregistreerd onder zaaknummer Z2019014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93</meta:user-defined>
    <meta:user-defined meta:name="OVERHEIDop.GmbID/DC.identifier">gmb-2019-9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CZ 2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139 580904</meta:user-defined>
    <meta:user-defined meta:name="OVERHEIDop.versieInformatie"/>
  </office:meta>
</office:document-meta>
</file>