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“Live muziek” op 30 mei en 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“Live muziek” vanaf een podiumtrailer op 30 mei 2019 en op 1 juni 2019 tijdens “Kleintje Rodermarkt”. </text:p>
            <text:p text:style-name="common-al">Datum verlening: 23 april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759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“Live muziek” op 30 mei en 1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92</meta:user-defined>
    <meta:user-defined meta:name="OVERHEIDop.GmbID/DC.identifier">gmb-2019-97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C 1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48 572671</meta:user-defined>
    <meta:user-defined meta:name="OVERHEIDop.versieInformatie"/>
  </office:meta>
</office:document-meta>
</file>