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glasvezelnetwerk CAIW), Heverstraat 19, 6088 B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glasvezelnetwerk CAIW) op het adres Heverstraat 19, 6088 BG Roggel, ontvangen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 glasvezelnetwerk CAIW), Heverstraat 19, 6088 B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59</meta:user-defined>
    <meta:user-defined meta:name="OVERHEIDop.GmbID/DC.identifier">gmb-2019-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G 19</meta:user-defined>
    <meta:user-defined meta:name="OVERHEIDop.woonplaats">Roggel</meta:user-defined>
    <meta:user-defined meta:name="OVERHEIDop.straatnaam">He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844 364801</meta:user-defined>
    <meta:user-defined meta:name="OVERHEIDop.versieInformatie"/>
  </office:meta>
</office:document-meta>
</file>