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vergunning voor het innemen van een standplaats voor oliebollenverkoop in Roden, van 31 oktober tot en met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Noordenveld maakt bekend dat hij vergunning heeft verleend voor:</text:p>
            <text:p text:style-name="common-al"/>
            <text:p text:style-name="common-al">Activiteit: het innemen van een standplaats voor de verkoop van oliebollen op de Brink te Roden, van 31 oktober 2019 tot en met 31 december 2019.</text:p>
            <text:p text:style-name="common-al"/>
            <text:p text:style-name="common-al">Datum verlening: 1 april 2019 (was gepubliceerd 31 oktober t/m 31 januari in 2019 en 2020)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58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8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8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vergunning voor het innemen van een standplaats voor oliebollenverkoop in Roden, van 31 oktober tot en met 31 dec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89</meta:user-defined>
    <meta:user-defined meta:name="OVERHEIDop.GmbID/DC.identifier">gmb-2019-975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