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frikalaan ong., kadastraal bekend gemeente Beek, sectie H, nr. 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rikalaan ong., kadastraal bekend gemeente Beek, sectie H, nr. 649, het plaatsen van lichtmasten alsmede het plaatsen van een reclamezuil (Ingediend 16 april 2019, zaaknummer 2019040175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758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8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8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frikalaan ong., kadastraal bekend gemeente Beek, sectie H, nr. 6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587</meta:user-defined>
    <meta:user-defined meta:name="OVERHEIDop.GmbID/DC.identifier">gmb-2019-975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H</meta:user-defined>
    <meta:user-defined meta:name="OVERHEIDop.woonplaats">Maastricht-Airport</meta:user-defined>
    <meta:user-defined meta:name="OVERHEIDop.straatnaam">Afrika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844 326826</meta:user-defined>
    <meta:user-defined meta:name="OVERHEIDop.versieInformatie"/>
  </office:meta>
</office:document-meta>
</file>