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rdijk 4 te Meerstad, 9613 CB Groningen – oprichten woning (verzenddatum 15-04-2019, dossiernummer 2019700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8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8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8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rdijk 4 te Meerstad, 9613 CB Groningen – oprichten woning (verzenddatum 15-04-2019, dossiernummer 2019700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584</meta:user-defined>
    <meta:user-defined meta:name="OVERHEIDop.GmbID/DC.identifier">gmb-2019-97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B 4</meta:user-defined>
    <meta:user-defined meta:name="OVERHEIDop.woonplaats">Meerstad</meta:user-defined>
    <meta:user-defined meta:name="OVERHEIDop.straatnaam">Wier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710 583820</meta:user-defined>
    <meta:user-defined meta:name="OVERHEIDop.versieInformatie"/>
  </office:meta>
</office:document-meta>
</file>