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155919 voor een omgevingsvergunning voor het <text:span text:style-name="nadrukvet">kappen van drie prunussen op het voorerf </text:span>op locatie Soesterbergsestraat 7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58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7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83</meta:user-defined>
    <meta:user-defined meta:name="OVERHEIDop.GmbID/DC.identifier">gmb-2019-9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05.32 463781.38</meta:user-defined>
    <meta:user-defined meta:name="OVERHEIDop.versieInformatie"/>
  </office:meta>
</office:document-meta>
</file>