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 Ouddorp, Hofdijksweg 29 (Hartje Holland V.O.F.) - exploitatievergunning, geldig voor onbepaalde tijd, verzenddatum: 11/04/2019, referentienummer: Z-19-11013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758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8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8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Ouddorp, Hofdijksweg 29 (Hartje Holland V.O.F.) - exploitatievergunning, geldig voor onbepaalde tijd, verzenddatum: 11/04/2019, referentienummer: Z-19-1101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582</meta:user-defined>
    <meta:user-defined meta:name="OVERHEIDop.GmbID/DC.identifier">gmb-2019-9758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KC 29</meta:user-defined>
    <meta:user-defined meta:name="OVERHEIDop.woonplaats">Ouddorp</meta:user-defined>
    <meta:user-defined meta:name="OVERHEIDop.straatnaam">Hofdijk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60 425738</meta:user-defined>
    <meta:user-defined meta:name="OVERHEIDop.versieInformatie"/>
  </office:meta>
</office:document-meta>
</file>