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Afrikalaan ong. kadastraal bekend gemeente Beek sectie H, nr. 638</text:p>
      <text:section text:name="zakelijke-mededeling_id1-3-2" text:style-name="zakelijke-mededeling">
        <text:section text:name="zakelijke-mededeling-tekst_id1-3-2-1" text:style-name="zakelijke-mededeling-tekst">
          <text:section text:name="tekst_id1-3-2-1-1" text:style-name="tekst">
            <text:p text:style-name="common-al">Afrikalaan ong., kadastraal bekend gemeente Beek sectie H, nr. 638, het bouwen van een showroom met werkplaats, het plaatsen van een reclamezuil alsmede het aanleggen van een uitweg (Ingediend 15 april 2019, zaaknummer 2019040171)</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75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Afrikalaan ong. kadastraal bekend gemeente Beek sectie H, nr. 6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7581</meta:user-defined>
    <meta:user-defined meta:name="OVERHEIDop.GmbID/DC.identifier">gmb-2019-9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H</meta:user-defined>
    <meta:user-defined meta:name="OVERHEIDop.woonplaats">Maastricht-Airport</meta:user-defined>
    <meta:user-defined meta:name="OVERHEIDop.straatnaam">Afrikalaa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2844 326826</meta:user-defined>
    <meta:user-defined meta:name="OVERHEIDop.versieInformatie"/>
  </office:meta>
</office:document-meta>
</file>