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olendijk 13A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olendijk 13A te Velden</text:span>
            </text:span>
          </text:p>
            <text:p text:style-name="common-al">Voor het oprichten van een erfafscheiding</text:p>
            <text:p text:style-name="common-al">Verzonden op 18 april 2019</text:p>
            <text:p text:style-name="common-al">Kenmerk 1447820</text:p>
            <text:p text:style-name="common-al">Door dit besluit is de uiterste beslisdatum 31 me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58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8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8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Molendijk 13A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80</meta:user-defined>
    <meta:user-defined meta:name="OVERHEIDop.GmbID/DC.identifier">gmb-2019-97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50.34 382239.63</meta:user-defined>
    <meta:user-defined meta:name="OVERHEID.EPSG28992/DC.spatial">209553.48 382248.21</meta:user-defined>
    <meta:user-defined meta:name="OVERHEIDop.versieInformatie"/>
  </office:meta>
</office:document-meta>
</file>