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zef Israelsstraat 36, 9718 GL Groningen – renoveren wanden, toilet en keuken (ontvangstdatum 17-12-2018, dossiernummer 20187472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5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ozef Israelsstraat 36, 9718 GL Groningen – renoveren wanden, toilet en keuken (ontvangstdatum 17-12-2018, dossiernummer 2018747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58</meta:user-defined>
    <meta:user-defined meta:name="OVERHEIDop.GmbID/DC.identifier">gmb-2019-975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GL 36</meta:user-defined>
    <meta:user-defined meta:name="OVERHEIDop.woonplaats">Groningen</meta:user-defined>
    <meta:user-defined meta:name="OVERHEIDop.straatnaam">Jozef Israël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33 581711</meta:user-defined>
    <meta:user-defined meta:name="OVERHEIDop.versieInformatie"/>
  </office:meta>
</office:document-meta>
</file>