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37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besluit genomen op de aanvraag met zaaknummer 2155912 voor een omgevingsvergunning voor het <text:span text:style-name="nadrukvet">kappen van een beuk op het zijerf </text:span>op locatie Soesterbergsestraat 37 A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57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7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7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37 A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77</meta:user-defined>
    <meta:user-defined meta:name="OVERHEIDop.GmbID/DC.identifier">gmb-2019-97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Z 1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702.59 464112.47</meta:user-defined>
    <meta:user-defined meta:name="OVERHEIDop.versieInformatie"/>
  </office:meta>
</office:document-meta>
</file>