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Oostdijk 5 (Grand Cafe no 5) - exploitatievergunning, geldig onbepaalde tijd, verzenddatum: 10/04/2019, referentienummer: 1101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5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Oostdijk 5 (Grand Cafe no 5) - exploitatievergunning, geldig onbepaalde tijd, verzenddatum: 10/04/2019, referentienummer: 110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74</meta:user-defined>
    <meta:user-defined meta:name="OVERHEIDop.GmbID/DC.identifier">gmb-2019-975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