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J. Palmelaan 297 kad.sectie O, perc.nr 1365, 9728 VJ Groningen – plaatsen reclame stickers (verzenddatum 17-04-2019, dossiernummer 20197129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pril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572</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72</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72</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O.J. Palmelaan 297 kad.sectie O, perc.nr 1365, 9728 VJ Groningen – plaatsen reclame stickers (verzenddatum 17-04-2019, dossiernummer 20197129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572</meta:user-defined>
    <meta:user-defined meta:name="OVERHEIDop.GmbID/DC.identifier">gmb-2019-975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VJ 297</meta:user-defined>
    <meta:user-defined meta:name="OVERHEIDop.woonplaats">Groningen</meta:user-defined>
    <meta:user-defined meta:name="OVERHEIDop.straatnaam">S.O.J. Palme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85 578507</meta:user-defined>
    <meta:user-defined meta:name="OVERHEIDop.versieInformatie"/>
  </office:meta>
</office:document-meta>
</file>