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5, 9711 PG Groningen – plaatsen haakse lichtbak tegen gevel (verzenddatum 15-04-2019, dossiernummer 2019712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7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5, 9711 PG Groningen – plaatsen haakse lichtbak tegen gevel (verzenddatum 15-04-2019, dossiernummer 2019712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70</meta:user-defined>
    <meta:user-defined meta:name="OVERHEIDop.GmbID/DC.identifier">gmb-2019-97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5</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6 581944</meta:user-defined>
    <meta:user-defined meta:name="OVERHEIDop.versieInformatie"/>
  </office:meta>
</office:document-meta>
</file>