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inkelsestraat 89, 5384 S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en brandveilig gebruik</text:p>
            <text:p text:style-name="common-al">Datum ontvangst: 11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Vinkelsestraat 89, 5384 SC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9757</meta:user-defined>
    <meta:user-defined meta:name="OVERHEIDop.GmbID/DC.identifier">gmb-2019-9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C 89</meta:user-defined>
    <meta:user-defined meta:name="OVERHEIDop.woonplaats">Heesch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979 413896</meta:user-defined>
    <meta:user-defined meta:name="OVERHEIDop.versieInformatie"/>
  </office:meta>
</office:document-meta>
</file>