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hoekwoning sloep 207, Groningen – vellen 1 boom (populier) (verzenddatum 11-04-2019, dossiernummer 2019709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6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6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6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hoekwoning sloep 207, Groningen – vellen 1 boom (populier) (verzenddatum 11-04-2019, dossiernummer 2019709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66</meta:user-defined>
    <meta:user-defined meta:name="OVERHEIDop.GmbID/DC.identifier">gmb-2019-97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CN 219</meta:user-defined>
    <meta:user-defined meta:name="OVERHEIDop.woonplaats">Groningen</meta:user-defined>
    <meta:user-defined meta:name="OVERHEIDop.straatnaam">Slo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71 584109</meta:user-defined>
    <meta:user-defined meta:name="OVERHEIDop.versieInformatie"/>
  </office:meta>
</office:document-meta>
</file>