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style:style style:family="table-column" style:parent-style-name="colspec" style:name="id1-3-2-2-1-8-3-4-1-1">
      <style:table-column-properties/>
    </style:style>
    <style:style style:family="table-column" style:parent-style-name="colspec" style:name="id1-3-2-2-1-8-3-4-1-2">
      <style:table-column-properties/>
    </style:style>
    <style:style style:family="table-column" style:parent-style-name="colspec" style:name="id1-3-2-2-1-8-3-4-1-3">
      <style:table-column-properties/>
    </style:style>
    <style:style style:family="table-column" style:parent-style-name="colspec" style:name="id1-3-2-2-1-8-3-4-1-4">
      <style:table-column-properties/>
    </style:style>
    <style:style style:family="table-column" style:parent-style-name="colspec" style:name="id1-3-2-2-1-8-3-4-1-5">
      <style:table-column-properties/>
    </style:style>
    <style:style style:family="table-column" style:parent-style-name="colspec" style:name="id1-3-2-2-1-8-3-4-1-6">
      <style:table-column-properties/>
    </style:style>
    <style:style style:family="table-column" style:parent-style-name="colspec" style:name="id1-3-2-2-1-8-3-4-1-7">
      <style:table-column-properties/>
    </style:style>
    <style:style style:family="table-column" style:parent-style-name="colspec" style:name="id1-3-2-2-1-8-3-4-1-8">
      <style:table-column-properties/>
    </style:style>
    <style:style style:family="table-column" style:parent-style-name="colspec" style:name="id1-3-2-2-1-8-3-4-1-9">
      <style:table-column-properties/>
    </style:style>
    <style:style style:family="table-column" style:parent-style-name="colspec" style:name="id1-3-2-2-1-8-3-4-1-10">
      <style:table-column-properties/>
    </style:style>
    <style:style style:family="table-column" style:parent-style-name="colspec" style:name="id1-3-2-2-1-8-3-4-1-11">
      <style:table-column-properties/>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style:style style:family="table-column" style:parent-style-name="colspec" style:name="id1-3-2-2-1-9-1-3-1-1">
      <style:table-column-properties/>
    </style:style>
    <style:style style:family="table-column" style:parent-style-name="colspec" style:name="id1-3-2-2-1-9-1-3-1-2">
      <style:table-column-properties/>
    </style:style>
    <style:style style:family="table-column" style:parent-style-name="colspec" style:name="id1-3-2-2-1-9-1-3-1-3">
      <style:table-column-properties/>
    </style:style>
    <style:style style:family="table-column" style:parent-style-name="colspec" style:name="id1-3-2-2-1-9-1-3-1-4">
      <style:table-column-properties/>
    </style:style>
    <style:style style:family="table-column" style:parent-style-name="colspec" style:name="id1-3-2-2-1-9-1-3-1-5">
      <style:table-column-properties/>
    </style:style>
    <style:style style:family="table-column" style:parent-style-name="colspec" style:name="id1-3-2-2-1-9-1-3-1-6">
      <style:table-column-properties/>
    </style:style>
    <style:style style:family="table-column" style:parent-style-name="colspec" style:name="id1-3-2-2-1-9-1-3-1-7">
      <style:table-column-properties/>
    </style:style>
    <style:style style:family="table-column" style:parent-style-name="colspec" style:name="id1-3-2-2-1-9-1-3-1-8">
      <style:table-column-properties/>
    </style:style>
    <style:style style:family="table-column" style:parent-style-name="colspec" style:name="id1-3-2-2-1-9-1-3-1-9">
      <style:table-column-properties/>
    </style:style>
    <style:style style:family="table-column" style:parent-style-name="colspec" style:name="id1-3-2-2-1-9-1-3-1-10">
      <style:table-column-properties/>
    </style:style>
    <style:style style:family="table-column" style:parent-style-name="colspec" style:name="id1-3-2-2-1-9-1-3-1-11">
      <style:table-column-properties/>
    </style: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style:style style:family="table-column" style:parent-style-name="colspec" style:name="id1-3-2-2-1-11-4-3-1-1">
      <style:table-column-properties/>
    </style:style>
    <style:style style:family="table-column" style:parent-style-name="colspec" style:name="id1-3-2-2-1-11-4-3-1-2">
      <style:table-column-properties/>
    </style: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style:style style:family="table-column" style:parent-style-name="colspec" style:name="id1-3-2-2-1-13-4-3-1-1">
      <style:table-column-properties/>
    </style:style>
    <style:style style:family="table-column" style:parent-style-name="colspec" style:name="id1-3-2-2-1-13-4-3-1-2">
      <style:table-column-properties/>
    </style:style>
    <style:style style:family="table-column" style:parent-style-name="colspec" style:name="id1-3-2-2-1-13-4-3-1-3">
      <style:table-column-properties/>
    </style:style>
    <style:style style:family="table-column" style:parent-style-name="colspec" style:name="id1-3-2-2-1-13-4-3-1-4">
      <style:table-column-properties/>
    </style:style>
    <style:style style:family="table-column" style:parent-style-name="colspec" style:name="id1-3-2-2-1-13-4-3-1-5">
      <style:table-column-properties/>
    </style:style>
    <style:style style:family="table-column" style:parent-style-name="colspec" style:name="id1-3-2-2-1-13-4-3-1-6">
      <style:table-column-properties/>
    </style:style>
    <style:style style:family="table-column" style:parent-style-name="colspec" style:name="id1-3-2-2-1-13-4-3-1-7">
      <style:table-column-properties/>
    </style: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style:style style:family="table-column" style:parent-style-name="colspec" style:name="id1-3-2-2-1-15-4-3-1-1">
      <style:table-column-properties/>
    </style:style>
    <style:style style:family="table-column" style:parent-style-name="colspec" style:name="id1-3-2-2-1-15-4-3-1-2">
      <style:table-column-properties/>
    </style:style>
    <style:style style:family="table-column" style:parent-style-name="colspec" style:name="id1-3-2-2-1-15-4-3-1-3">
      <style:table-column-properties/>
    </style:style>
    <style:style style:family="table-column" style:parent-style-name="colspec" style:name="id1-3-2-2-1-15-4-3-1-4">
      <style:table-column-properties/>
    </style:style>
    <style:style style:family="table-column" style:parent-style-name="colspec" style:name="id1-3-2-2-1-15-4-3-1-5">
      <style:table-column-properties/>
    </style: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style:style style:family="table-column" style:parent-style-name="colspec" style:name="id1-3-2-2-1-17-4-3-1-1">
      <style:table-column-properties/>
    </style:style>
    <style:style style:family="table-column" style:parent-style-name="colspec" style:name="id1-3-2-2-1-17-4-3-1-2">
      <style:table-column-properties/>
    </style:style>
    <style:style style:family="table-column" style:parent-style-name="colspec" style:name="id1-3-2-2-1-17-4-3-1-3">
      <style:table-column-properties/>
    </style:style>
    <style:style style:family="table-column" style:parent-style-name="colspec" style:name="id1-3-2-2-1-17-4-3-1-4">
      <style:table-column-properties/>
    </style:style>
    <style:style style:family="table-column" style:parent-style-name="colspec" style:name="id1-3-2-2-1-17-4-3-1-5">
      <style:table-column-properties/>
    </style: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style:style style:family="table-column" style:parent-style-name="colspec" style:name="id1-3-2-2-1-24-9-3-1-1">
      <style:table-column-properties/>
    </style:style>
    <style:style style:family="table-column" style:parent-style-name="colspec" style:name="id1-3-2-2-1-24-9-3-1-2">
      <style:table-column-properties/>
    </style:style>
    <style:style style:family="table-column" style:parent-style-name="colspec" style:name="id1-3-2-2-1-24-9-3-1-3">
      <style:table-column-properties/>
    </style:style>
    <style:style style:family="table-column" style:parent-style-name="colspec" style:name="id1-3-2-2-1-24-9-3-1-4">
      <style:table-column-properties/>
    </style:style>
    <style:style style:family="table-column" style:parent-style-name="colspec" style:name="id1-3-2-2-1-24-9-3-1-5">
      <style:table-column-properties/>
    </style:style>
    <style:style style:family="table-column" style:parent-style-name="colspec" style:name="id1-3-2-2-1-24-9-3-1-6">
      <style:table-column-properties/>
    </style:style>
    <style:style style:family="table-column" style:parent-style-name="colspec" style:name="id1-3-2-2-1-24-9-3-1-7">
      <style:table-column-properties/>
    </style:style>
    <style:style style:family="table-column" style:parent-style-name="colspec" style:name="id1-3-2-2-1-24-9-3-1-8">
      <style:table-column-properties/>
    </style:style>
    <style:style style:family="table-column" style:parent-style-name="colspec" style:name="id1-3-2-2-1-24-9-3-1-9">
      <style:table-column-properties/>
    </style:style>
    <style:style style:family="table-column" style:parent-style-name="colspec" style:name="id1-3-2-2-1-24-9-3-1-10">
      <style:table-column-properties/>
    </style:style>
    <style:style style:family="table-column" style:parent-style-name="colspec" style:name="id1-3-2-2-1-24-9-3-1-11">
      <style:table-column-properties/>
    </style:style>
    <text:list-style style:name="id1-3-2-2-1-24-10">
      <text:list-level-style-bullet style:num-suffix="" text:bullet-char="​" text:level="1">
        <style:list-level-properties text:min-label-width="10mm"/>
      </text:list-level-style-bullet>
    </text:list-style>
    <style:style style:family="table-column" style:parent-style-name="colspec" style:name="id1-3-2-2-1-24-10-3-1-1">
      <style:table-column-properties/>
    </style:style>
    <style:style style:family="table-column" style:parent-style-name="colspec" style:name="id1-3-2-2-1-24-10-3-1-2">
      <style:table-column-properties/>
    </style:style>
    <style:style style:family="table-column" style:parent-style-name="colspec" style:name="id1-3-2-2-1-24-10-3-1-3">
      <style:table-column-properties/>
    </style:style>
    <style:style style:family="table-column" style:parent-style-name="colspec" style:name="id1-3-2-2-1-24-10-3-1-4">
      <style:table-column-properties/>
    </style:style>
    <style:style style:family="table-column" style:parent-style-name="colspec" style:name="id1-3-2-2-1-24-10-3-1-5">
      <style:table-column-properties/>
    </style:style>
    <style:style style:family="table-column" style:parent-style-name="colspec" style:name="id1-3-2-2-1-24-10-3-1-6">
      <style:table-column-properties/>
    </style:style>
    <style:style style:family="table-column" style:parent-style-name="colspec" style:name="id1-3-2-2-1-24-10-3-1-7">
      <style:table-column-properties/>
    </style:style>
    <style:style style:family="table-column" style:parent-style-name="colspec" style:name="id1-3-2-2-1-24-10-3-1-8">
      <style:table-column-properties/>
    </style:style>
    <style:style style:family="table-column" style:parent-style-name="colspec" style:name="id1-3-2-2-1-24-10-3-1-9">
      <style:table-column-properties/>
    </style:style>
    <style:style style:family="table-column" style:parent-style-name="colspec" style:name="id1-3-2-2-1-24-10-3-1-10">
      <style:table-column-properties/>
    </style:style>
    <style:style style:family="table-column" style:parent-style-name="colspec" style:name="id1-3-2-2-1-24-10-3-1-11">
      <style:table-column-properties/>
    </style: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style:style style:family="table-column" style:parent-style-name="colspec" style:name="id1-3-2-2-1-26-4-3-1-1">
      <style:table-column-properties/>
    </style:style>
    <style:style style:family="table-column" style:parent-style-name="colspec" style:name="id1-3-2-2-1-26-4-3-1-2">
      <style:table-column-properties/>
    </style: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style:style style:family="table-column" style:parent-style-name="colspec" style:name="id1-3-2-2-1-28-4-3-1-1">
      <style:table-column-properties/>
    </style:style>
    <style:style style:family="table-column" style:parent-style-name="colspec" style:name="id1-3-2-2-1-28-4-3-1-2">
      <style:table-column-properties/>
    </style:style>
    <style:style style:family="table-column" style:parent-style-name="colspec" style:name="id1-3-2-2-1-28-4-3-1-3">
      <style:table-column-properties/>
    </style:style>
    <style:style style:family="table-column" style:parent-style-name="colspec" style:name="id1-3-2-2-1-28-4-3-1-4">
      <style:table-column-properties/>
    </style:style>
    <style:style style:family="table-column" style:parent-style-name="colspec" style:name="id1-3-2-2-1-28-4-3-1-5">
      <style:table-column-properties/>
    </style:style>
    <style:style style:family="table-column" style:parent-style-name="colspec" style:name="id1-3-2-2-1-28-4-3-1-6">
      <style:table-column-properties/>
    </style:style>
    <style:style style:family="table-column" style:parent-style-name="colspec" style:name="id1-3-2-2-1-28-4-3-1-7">
      <style:table-column-properties/>
    </style:style>
    <text:list-style style:name="id1-3-2-2-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style:style style:family="table-column" style:parent-style-name="colspec" style:name="id1-3-2-2-1-30-4-3-1-1">
      <style:table-column-properties/>
    </style:style>
    <style:style style:family="table-column" style:parent-style-name="colspec" style:name="id1-3-2-2-1-30-4-3-1-2">
      <style:table-column-properties/>
    </style:style>
    <style:style style:family="table-column" style:parent-style-name="colspec" style:name="id1-3-2-2-1-30-4-3-1-3">
      <style:table-column-properties/>
    </style:style>
    <style:style style:family="table-column" style:parent-style-name="colspec" style:name="id1-3-2-2-1-30-4-3-1-4">
      <style:table-column-properties/>
    </style:style>
    <style:style style:family="table-column" style:parent-style-name="colspec" style:name="id1-3-2-2-1-30-4-3-1-5">
      <style:table-column-properties/>
    </style:style>
    <text:list-style style:name="id1-3-2-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style:style style:family="table-column" style:parent-style-name="colspec" style:name="id1-3-2-2-1-32-4-3-1-1">
      <style:table-column-properties/>
    </style:style>
    <style:style style:family="table-column" style:parent-style-name="colspec" style:name="id1-3-2-2-1-32-4-3-1-2">
      <style:table-column-properties/>
    </style:style>
    <style:style style:family="table-column" style:parent-style-name="colspec" style:name="id1-3-2-2-1-32-4-3-1-3">
      <style:table-column-properties/>
    </style:style>
    <style:style style:family="table-column" style:parent-style-name="colspec" style:name="id1-3-2-2-1-32-4-3-1-4">
      <style:table-column-properties/>
    </style:style>
    <style:style style:family="table-column" style:parent-style-name="colspec" style:name="id1-3-2-2-1-32-4-3-1-5">
      <style:table-column-properties/>
    </style: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3-3-2">
      <text:list-level-style-bullet style:num-suffix="" text:bullet-char="​" text:level="1">
        <style:list-level-properties text:min-label-width="10mm"/>
      </text:list-level-style-bullet>
    </text:list-style>
    <text:list-style style:name="id1-3-2-2-1-40-3-3-3">
      <text:list-level-style-bullet style:num-suffix="" text:bullet-char="​" text:level="1">
        <style:list-level-properties text:min-label-width="10mm"/>
      </text:list-level-style-bullet>
    </text:list-style>
    <text:list-style style:name="id1-3-2-2-1-4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arbeidsvoorwaardenregeling van de gemeente Sittard-Geleen </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Sittard-Geleen maken hierbij bekend dat per 1 augustus 2017, 1 december 2017, 1 januari 2018 en 1 juli 2018 de arbeidsvoorwaardenregeling van de gemeente Sittard-Geleen wordt gewijzigd. De wijzigingen zijn van de LOGA-circulaires (U201700653 en U201700735) en zijn deels van financiële aard en deels redactione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
                  <text:span text:style-name="nadrukcur">Per 1 augustus 2017</text:span>
                </text:span>
              </text:p>
              </text:list-item>
            </text:list>
            <text:p text:style-name="al"/>
            <text:list text:style-name="id1-3-2-2-1-4">
              <text:list-item text:style-override="id1-3-2-2-1-4-1">
                <text:number>A.</text:number>
                <text:p text:style-name="al">Bijlage 1, Salarisverhoging, wordt als volgt aangevuld: </text:p>
              </text:list-item>
              <text:list-item text:style-override="id1-3-2-2-1-4-2">
                <text:number/>
                <text:p text:style-name="al"/>
              </text:list-item>
              <text:list-item text:style-override="id1-3-2-2-1-4-3">
                <text:number/>
                <text:p text:style-name="al">Met ingang van 1 augustus 2017 worden de schaalbedragen verhoogd met 1,0%. </text:p>
              </text:list-item>
            </text:list>
            <text:p text:style-name="al"/>
            <text:list text:style-name="id1-3-2-2-1-6">
              <text:list-item text:style-override="id1-3-2-2-1-6-1">
                <text:number>B.</text:number>
                <text:p text:style-name="al">Bijlage IIA, salaristabel gemeenteambtenaren per 1 augustus 2017, nieuwe structuur, wordt de toelichting onder de salaristabel * vervangen door de volgende tekst: </text:p>
              </text:list-item>
              <text:list-item text:style-override="id1-3-2-2-1-6-2">
                <text:number/>
                <text:p text:style-name="al"/>
              </text:list-item>
              <text:list-item text:style-override="id1-3-2-2-1-6-3">
                <text:number/>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text:span text:style-name="nadrukondlijn">www.car-uwo.nl</text:span></text:a>.</text:p>
              </text:list-item>
            </text:list>
            <text:p text:style-name="al"/>
            <text:list text:style-name="id1-3-2-2-1-8">
              <text:list-item text:style-override="id1-3-2-2-1-8-1">
                <text:number>C.</text:number>
                <text:p text:style-name="al">CAR: bijlage IIa </text:p>
              </text:list-item>
              <text:list-item text:style-override="id1-3-2-2-1-8-2">
                <text:number/>
                <text:p text:style-name="al"/>
              </text:list-item>
              <text:list-item text:style-override="id1-3-2-2-1-8-3">
                <text:number/>
                <text:p text:style-name="al">Salaristabel gemeenteambtenaren per 1 augustus 2017, nieuwe structuur</text:p>
                <text:p text:style-name="al"/>
                <text:p><draw:frame draw:style-name="lidiv"><draw:text-box ofo:max-width="15.3cm" ofo:min-height="1cm" ofo:min-width="5cm"><text:section text:name="table_id1-3-2-2-1-8-3-4" text:style-name="table"><text:p text:style-name="table_top"/>
                <table:table table:style-name="tgroup">
                  <table:table-column table:style-name="id1-3-2-2-1-8-3-4-1-1"/>
                  <table:table-column table:style-name="id1-3-2-2-1-8-3-4-1-2"/>
                  <table:table-column table:style-name="id1-3-2-2-1-8-3-4-1-3"/>
                  <table:table-column table:style-name="id1-3-2-2-1-8-3-4-1-4"/>
                  <table:table-column table:style-name="id1-3-2-2-1-8-3-4-1-5"/>
                  <table:table-column table:style-name="id1-3-2-2-1-8-3-4-1-6"/>
                  <table:table-column table:style-name="id1-3-2-2-1-8-3-4-1-7"/>
                  <table:table-column table:style-name="id1-3-2-2-1-8-3-4-1-8"/>
                  <table:table-column table:style-name="id1-3-2-2-1-8-3-4-1-9"/>
                  <table:table-column table:style-name="id1-3-2-2-1-8-3-4-1-10"/>
                  <table:table-column table:style-name="id1-3-2-2-1-8-3-4-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
              <text:p text:style-name="table_bottom"/></text:section></draw:text-box></draw:frame></text:p>
              </text:list-item>
            </text:list>
            <text:list text:style-name="id1-3-2-2-1-9">
              <text:list-item text:style-override="id1-3-2-2-1-9-1">
                <text:number/>
                <text:p text:style-name="al"/>
                <text:p><draw:frame draw:style-name="lidiv"><draw:text-box ofo:max-width="15.3cm" ofo:min-height="1cm" ofo:min-width="5cm"><text:section text:name="table_id1-3-2-2-1-9-1-3" text:style-name="table"><text:p text:style-name="table_top"/>
                <table:table table:style-name="tgroup">
                  <table:table-column table:style-name="id1-3-2-2-1-9-1-3-1-1"/>
                  <table:table-column table:style-name="id1-3-2-2-1-9-1-3-1-2"/>
                  <table:table-column table:style-name="id1-3-2-2-1-9-1-3-1-3"/>
                  <table:table-column table:style-name="id1-3-2-2-1-9-1-3-1-4"/>
                  <table:table-column table:style-name="id1-3-2-2-1-9-1-3-1-5"/>
                  <table:table-column table:style-name="id1-3-2-2-1-9-1-3-1-6"/>
                  <table:table-column table:style-name="id1-3-2-2-1-9-1-3-1-7"/>
                  <table:table-column table:style-name="id1-3-2-2-1-9-1-3-1-8"/>
                  <table:table-column table:style-name="id1-3-2-2-1-9-1-3-1-9"/>
                  <table:table-column table:style-name="id1-3-2-2-1-9-1-3-1-10"/>
                  <table:table-column table:style-name="id1-3-2-2-1-9-1-3-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text:section></draw:text-box></draw:frame></text:p>
              </text:list-item>
            </text:list>
            <text:p text:style-name="al"/>
            <text:list text:style-name="id1-3-2-2-1-11">
              <text:list-item text:style-override="id1-3-2-2-1-11-1">
                <text:number>D.</text:number>
                <text:p text:style-name="al">CAR: bijlage II </text:p>
              </text:list-item>
              <text:list-item text:style-override="id1-3-2-2-1-11-2">
                <text:number/>
                <text:p text:style-name="al"/>
              </text:list-item>
              <text:list-item text:style-override="id1-3-2-2-1-11-3">
                <text:number/>
                <text:p text:style-name="al">Inpassingtabel betreffende de gemeentelijke garantiesalarissen per 1 augustus 2017 </text:p>
              </text:list-item>
              <text:list-item text:style-override="id1-3-2-2-1-11-4">
                <text:number/>
                <text:p text:style-name="al"/>
                <text:p><draw:frame draw:style-name="lidiv"><draw:text-box ofo:max-width="15.3cm" ofo:min-height="1cm" ofo:min-width="5cm"><text:section text:name="table_id1-3-2-2-1-11-4-3" text:style-name="table"><text:p text:style-name="table_top"/>
                <table:table table:style-name="tgroup">
                  <table:table-column table:style-name="id1-3-2-2-1-11-4-3-1-1"/>
                  <table:table-column table:style-name="id1-3-2-2-1-11-4-3-1-2"/>
                  
                    <table:table-row table:style-name="row">
                      <table:table-cell table:style-name="cell_frame_all" table:number-rows-spanned="1" table:number-columns-spanned="1">
                        <text:p text:style-name="table_al"> Regelnummer </text:p>
                      </table:table-cell>
                      <table:table-cell table:style-name="cell_frame_all" table:number-rows-spanned="1" table:number-columns-spanned="1">
                        <text:p text:style-name="table_al"> 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27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479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68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7881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086</text:p>
                      </table:table-cell>
                    </table:table-row>
                  
                </table:table>
              <text:p text:style-name="table_bottom"/></text:section></draw:text-box></draw:frame></text:p>
              </text:list-item>
            </text:list>
            <text:p text:style-name="al"/>
            <text:list text:style-name="id1-3-2-2-1-13">
              <text:list-item text:style-override="id1-3-2-2-1-13-1">
                <text:number>E.</text:number>
                <text:p text:style-name="al">CAR: bijlage IVa1</text:p>
              </text:list-item>
              <text:list-item text:style-override="id1-3-2-2-1-13-2">
                <text:number/>
                <text:p text:style-name="al"/>
              </text:list-item>
              <text:list-item text:style-override="id1-3-2-2-1-13-3">
                <text:number/>
                <text:p text:style-name="al">Salarisschalen kunstzinnige vorming per 1 augustus 2017</text:p>
              </text:list-item>
              <text:list-item text:style-override="id1-3-2-2-1-13-4">
                <text:number/>
                <text:p text:style-name="al"/>
                <text:p><draw:frame draw:style-name="lidiv"><draw:text-box ofo:max-width="15.3cm" ofo:min-height="1cm" ofo:min-width="5cm"><text:section text:name="table_id1-3-2-2-1-13-4-3" text:style-name="table"><text:p text:style-name="table_top"/>
                <table:table table:style-name="tgroup">
                  <table:table-column table:style-name="id1-3-2-2-1-13-4-3-1-1"/>
                  <table:table-column table:style-name="id1-3-2-2-1-13-4-3-1-2"/>
                  <table:table-column table:style-name="id1-3-2-2-1-13-4-3-1-3"/>
                  <table:table-column table:style-name="id1-3-2-2-1-13-4-3-1-4"/>
                  <table:table-column table:style-name="id1-3-2-2-1-13-4-3-1-5"/>
                  <table:table-column table:style-name="id1-3-2-2-1-13-4-3-1-6"/>
                  <table:table-column table:style-name="id1-3-2-2-1-13-4-3-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text:section></draw:text-box></draw:frame></text:p>
              </text:list-item>
            </text:list>
            <text:p text:style-name="al"/>
            <text:list text:style-name="id1-3-2-2-1-15">
              <text:list-item text:style-override="id1-3-2-2-1-15-1">
                <text:number>F.</text:number>
                <text:p text:style-name="al">CAR: bijlage IIb </text:p>
              </text:list-item>
              <text:list-item text:style-override="id1-3-2-2-1-15-2">
                <text:number/>
                <text:p text:style-name="al"/>
              </text:list-item>
              <text:list-item text:style-override="id1-3-2-2-1-15-3">
                <text:number/>
                <text:p text:style-name="al">Vergoedingentabel betreffende de vrijwilligers bij de gemeentelijke brandweer per 1 augustus 2017</text:p>
              </text:list-item>
              <text:list-item text:style-override="id1-3-2-2-1-15-4">
                <text:number/>
                <text:p text:style-name="al"/>
                <text:p><draw:frame draw:style-name="lidiv"><draw:text-box ofo:max-width="15.3cm" ofo:min-height="1cm" ofo:min-width="5cm"><text:section text:name="table_id1-3-2-2-1-15-4-3" text:style-name="table"><text:p text:style-name="table_top"/>
                <table:table table:style-name="tgroup">
                  <table:table-column table:style-name="id1-3-2-2-1-15-4-3-1-1"/>
                  <table:table-column table:style-name="id1-3-2-2-1-15-4-3-1-2"/>
                  <table:table-column table:style-name="id1-3-2-2-1-15-4-3-1-3"/>
                  <table:table-column table:style-name="id1-3-2-2-1-15-4-3-1-4"/>
                  <table:table-column table:style-name="id1-3-2-2-1-15-4-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a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 2. Manschap A, Chauffeur, Voertuigbediener, Gaspakdrager, Brandweerduiker, Verkenner gevaarlijke stoffe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text:section></draw:text-box></draw:frame></text:p>
              </text:list-item>
            </text:list>
            <text:p text:style-name="al"/>
            <text:list text:style-name="id1-3-2-2-1-17">
              <text:list-item text:style-override="id1-3-2-2-1-17-1">
                <text:number>G.</text:number>
                <text:p text:style-name="al">CAR: bijlage IIc</text:p>
              </text:list-item>
              <text:list-item text:style-override="id1-3-2-2-1-17-2">
                <text:number/>
                <text:p text:style-name="al"/>
              </text:list-item>
              <text:list-item text:style-override="id1-3-2-2-1-17-3">
                <text:number/>
                <text:p text:style-name="al">Gebruteerde Vergoedingsbedragen betreffende vrijwilligers bij de gemeentelijke brandweer per 1 augustus 2017</text:p>
              </text:list-item>
              <text:list-item text:style-override="id1-3-2-2-1-17-4">
                <text:number/>
                <text:p text:style-name="al"/>
                <text:p><draw:frame draw:style-name="lidiv"><draw:text-box ofo:max-width="15.3cm" ofo:min-height="1cm" ofo:min-width="5cm"><text:section text:name="table_id1-3-2-2-1-17-4-3" text:style-name="table"><text:p text:style-name="table_top"/>
                <table:table table:style-name="tgroup">
                  <table:table-column table:style-name="id1-3-2-2-1-17-4-3-1-1"/>
                  <table:table-column table:style-name="id1-3-2-2-1-17-4-3-1-2"/>
                  <table:table-column table:style-name="id1-3-2-2-1-17-4-3-1-3"/>
                  <table:table-column table:style-name="id1-3-2-2-1-17-4-3-1-4"/>
                  <table:table-column table:style-name="id1-3-2-2-1-17-4-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A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 2. Manschap A, Chauffeur, Voertuigbediener, Gaspakdrager, Brandweerduiker, Verkenner gevaarlijke stoffe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88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47</text:p>
                      </table:table-cell>
                      <table:table-cell table:style-name="cell_frame_all" table:number-rows-spanned="1" table:number-columns-spanned="1">
                        <text:p text:style-name="table_al">0,00</text:p>
                      </table:table-cell>
                    </table:table-row>
                  
                </table:table>
              <text:p text:style-name="table_bottom"/></text:section></draw:text-box></draw:frame></text:p>
              </text:list-item>
            </text:list>
            <text:p text:style-name="al"/>
            <text:list text:style-name="id1-3-2-2-1-19">
              <text:list-item text:style-override="id1-3-2-2-1-19-1">
                <text:number>II.</text:number>
                <text:p text:style-name="al">
                <text:span text:style-name="nadrukvet">
                  <text:span text:style-name="nadrukcur">Per 1 december 2017</text:span>
                </text:span>
              </text:p>
              </text:list-item>
            </text:list>
            <text:p text:style-name="al"/>
            <text:list text:style-name="id1-3-2-2-1-21">
              <text:list-item text:style-override="id1-3-2-2-1-21-1">
                <text:number>A.</text:number>
                <text:p text:style-name="al">CAR-tekst met toelichting </text:p>
                <text:p text:style-name="al"/>
              </text:list-item>
              <text:list-item text:style-override="id1-3-2-2-1-21-2">
                <text:number/>
                <text:p text:style-name="al">In artikel 3:28, tweede lid, onder b wordt het percentage “6%” vervangen door: “6,5%”.</text:p>
                <text:p text:style-name="al"/>
              </text:list-item>
            </text:list>
            <text:list text:style-name="id1-3-2-2-1-22">
              <text:list-item text:style-override="id1-3-2-2-1-22-1">
                <text:number>III.</text:number>
                <text:p text:style-name="al">
                <text:span text:style-name="nadrukvet">
                  <text:span text:style-name="nadrukcur">Per 1 januari 2018</text:span>
                </text:span>
              </text:p>
              </text:list-item>
            </text:list>
            <text:p text:style-name="al"/>
            <text:list text:style-name="id1-3-2-2-1-24">
              <text:list-item text:style-override="id1-3-2-2-1-24-1">
                <text:number>A.</text:number>
                <text:p text:style-name="al">CAR-tekst met toelichting per 1 januari 2018 </text:p>
              </text:list-item>
              <text:list-item text:style-override="id1-3-2-2-1-24-2">
                <text:number/>
                <text:p text:style-name="al"/>
              </text:list-item>
              <text:list-item text:style-override="id1-3-2-2-1-24-3">
                <text:number/>
                <text:p text:style-name="al">Bijlage 1, Salarisverhoging, wordt als volgt aangevuld: </text:p>
              </text:list-item>
              <text:list-item text:style-override="id1-3-2-2-1-24-4">
                <text:number/>
                <text:p text:style-name="al"/>
              </text:list-item>
              <text:list-item text:style-override="id1-3-2-2-1-24-5">
                <text:number/>
                <text:p text:style-name="al">Met ingang van 1 januari 2018 worden de schaalbedragen verhoogd met 1,5%</text:p>
                <text:p text:style-name="al"/>
              </text:list-item>
              <text:list-item text:style-override="id1-3-2-2-1-24-6">
                <text:number>B.</text:number>
                <text:p text:style-name="al">CAR: bijlage IIa </text:p>
              </text:list-item>
              <text:list-item text:style-override="id1-3-2-2-1-24-7">
                <text:number/>
                <text:p text:style-name="al"/>
              </text:list-item>
              <text:list-item text:style-override="id1-3-2-2-1-24-8">
                <text:number/>
                <text:p text:style-name="al">Salaristabel gemeenteambtenaren per 1 januari 2018, nieuwe structuur</text:p>
              </text:list-item>
              <text:list-item text:style-override="id1-3-2-2-1-24-9">
                <text:number/>
                <text:p text:style-name="al"/>
                <text:p><draw:frame draw:style-name="lidiv"><draw:text-box ofo:max-width="15.3cm" ofo:min-height="1cm" ofo:min-width="5cm"><text:section text:name="table_id1-3-2-2-1-24-9-3" text:style-name="table"><text:p text:style-name="table_top"/>
                <table:table table:style-name="tgroup">
                  <table:table-column table:style-name="id1-3-2-2-1-24-9-3-1-1"/>
                  <table:table-column table:style-name="id1-3-2-2-1-24-9-3-1-2"/>
                  <table:table-column table:style-name="id1-3-2-2-1-24-9-3-1-3"/>
                  <table:table-column table:style-name="id1-3-2-2-1-24-9-3-1-4"/>
                  <table:table-column table:style-name="id1-3-2-2-1-24-9-3-1-5"/>
                  <table:table-column table:style-name="id1-3-2-2-1-24-9-3-1-6"/>
                  <table:table-column table:style-name="id1-3-2-2-1-24-9-3-1-7"/>
                  <table:table-column table:style-name="id1-3-2-2-1-24-9-3-1-8"/>
                  <table:table-column table:style-name="id1-3-2-2-1-24-9-3-1-9"/>
                  <table:table-column table:style-name="id1-3-2-2-1-24-9-3-1-10"/>
                  <table:table-column table:style-name="id1-3-2-2-1-24-9-3-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text:section></draw:text-box></draw:frame></text:p>
              </text:list-item>
              <text:list-item text:style-override="id1-3-2-2-1-24-10">
                <text:number/>
                <text:p text:style-name="al"/>
                <text:p><draw:frame draw:style-name="lidiv"><draw:text-box ofo:max-width="15.3cm" ofo:min-height="1cm" ofo:min-width="5cm"><text:section text:name="table_id1-3-2-2-1-24-10-3" text:style-name="table"><text:p text:style-name="table_top"/>
                <table:table table:style-name="tgroup">
                  <table:table-column table:style-name="id1-3-2-2-1-24-10-3-1-1"/>
                  <table:table-column table:style-name="id1-3-2-2-1-24-10-3-1-2"/>
                  <table:table-column table:style-name="id1-3-2-2-1-24-10-3-1-3"/>
                  <table:table-column table:style-name="id1-3-2-2-1-24-10-3-1-4"/>
                  <table:table-column table:style-name="id1-3-2-2-1-24-10-3-1-5"/>
                  <table:table-column table:style-name="id1-3-2-2-1-24-10-3-1-6"/>
                  <table:table-column table:style-name="id1-3-2-2-1-24-10-3-1-7"/>
                  <table:table-column table:style-name="id1-3-2-2-1-24-10-3-1-8"/>
                  <table:table-column table:style-name="id1-3-2-2-1-24-10-3-1-9"/>
                  <table:table-column table:style-name="id1-3-2-2-1-24-10-3-1-10"/>
                  <table:table-column table:style-name="id1-3-2-2-1-24-10-3-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text:section></draw:text-box></draw:frame></text:p>
              </text:list-item>
            </text:list>
            <text:p text:style-name="al"/>
            <text:list text:style-name="id1-3-2-2-1-26">
              <text:list-item text:style-override="id1-3-2-2-1-26-1">
                <text:number>C.</text:number>
                <text:p text:style-name="al">CAR: bijlage II </text:p>
              </text:list-item>
              <text:list-item text:style-override="id1-3-2-2-1-26-2">
                <text:number/>
                <text:p text:style-name="al"/>
              </text:list-item>
              <text:list-item text:style-override="id1-3-2-2-1-26-3">
                <text:number/>
                <text:p text:style-name="al">Inpassingtabel betreffende de gemeentelijke garantiesalarissen per 1 januari 2018 </text:p>
              </text:list-item>
              <text:list-item text:style-override="id1-3-2-2-1-26-4">
                <text:number/>
                <text:p text:style-name="al"/>
                <text:p><draw:frame draw:style-name="lidiv"><draw:text-box ofo:max-width="15.3cm" ofo:min-height="1cm" ofo:min-width="5cm"><text:section text:name="table_id1-3-2-2-1-26-4-3" text:style-name="table"><text:p text:style-name="table_top"/>
                <table:table table:style-name="tgroup">
                  <table:table-column table:style-name="id1-3-2-2-1-26-4-3-1-1"/>
                  <table:table-column table:style-name="id1-3-2-2-1-26-4-3-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text:section></draw:text-box></draw:frame></text:p>
              </text:list-item>
            </text:list>
            <text:p text:style-name="al"/>
            <text:list text:style-name="id1-3-2-2-1-28">
              <text:list-item text:style-override="id1-3-2-2-1-28-1">
                <text:number>D.</text:number>
                <text:p text:style-name="al">CAR: bijlage IVa1 </text:p>
              </text:list-item>
              <text:list-item text:style-override="id1-3-2-2-1-28-2">
                <text:number/>
                <text:p text:style-name="al"/>
              </text:list-item>
              <text:list-item text:style-override="id1-3-2-2-1-28-3">
                <text:number/>
                <text:p text:style-name="al">Salarisschalen kunstzinnige vorming per 1 januari 2018</text:p>
              </text:list-item>
              <text:list-item text:style-override="id1-3-2-2-1-28-4">
                <text:number/>
                <text:p text:style-name="al"/>
                <text:p><draw:frame draw:style-name="lidiv"><draw:text-box ofo:max-width="15.3cm" ofo:min-height="1cm" ofo:min-width="5cm"><text:section text:name="table_id1-3-2-2-1-28-4-3" text:style-name="table"><text:p text:style-name="table_top"/>
                <table:table table:style-name="tgroup">
                  <table:table-column table:style-name="id1-3-2-2-1-28-4-3-1-1"/>
                  <table:table-column table:style-name="id1-3-2-2-1-28-4-3-1-2"/>
                  <table:table-column table:style-name="id1-3-2-2-1-28-4-3-1-3"/>
                  <table:table-column table:style-name="id1-3-2-2-1-28-4-3-1-4"/>
                  <table:table-column table:style-name="id1-3-2-2-1-28-4-3-1-5"/>
                  <table:table-column table:style-name="id1-3-2-2-1-28-4-3-1-6"/>
                  <table:table-column table:style-name="id1-3-2-2-1-28-4-3-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text:section></draw:text-box></draw:frame></text:p>
              </text:list-item>
            </text:list>
            <text:p text:style-name="al"/>
            <text:list text:style-name="id1-3-2-2-1-30">
              <text:list-item text:style-override="id1-3-2-2-1-30-1">
                <text:number>E.</text:number>
                <text:p text:style-name="al">CAR: bijlage IIb </text:p>
              </text:list-item>
              <text:list-item text:style-override="id1-3-2-2-1-30-2">
                <text:number/>
                <text:p text:style-name="al"/>
              </text:list-item>
              <text:list-item text:style-override="id1-3-2-2-1-30-3">
                <text:number/>
                <text:p text:style-name="al">Vergoedingentabel betreffende de vrijwilligers bij de gemeentelijke brandweer per 1 januari 2018</text:p>
              </text:list-item>
              <text:list-item text:style-override="id1-3-2-2-1-30-4">
                <text:number/>
                <text:p text:style-name="al"/>
                <text:p><draw:frame draw:style-name="lidiv"><draw:text-box ofo:max-width="15.3cm" ofo:min-height="1cm" ofo:min-width="5cm"><text:section text:name="table_id1-3-2-2-1-30-4-3" text:style-name="table"><text:p text:style-name="table_top"/>
                <table:table table:style-name="tgroup">
                  <table:table-column table:style-name="id1-3-2-2-1-30-4-3-1-1"/>
                  <table:table-column table:style-name="id1-3-2-2-1-30-4-3-1-2"/>
                  <table:table-column table:style-name="id1-3-2-2-1-30-4-3-1-3"/>
                  <table:table-column table:style-name="id1-3-2-2-1-30-4-3-1-4"/>
                  <table:table-column table:style-name="id1-3-2-2-1-30-4-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a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 2. Manschap A, Chauffeur, Voertuigbediener, Gaspakdrager, Brandweerduiker, Verkenner gevaarlijke stoffe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text:section></draw:text-box></draw:frame></text:p>
              </text:list-item>
            </text:list>
            <text:p text:style-name="al"/>
            <text:list text:style-name="id1-3-2-2-1-32">
              <text:list-item text:style-override="id1-3-2-2-1-32-1">
                <text:number>F.</text:number>
                <text:p text:style-name="al">CAR: bijlage IIc</text:p>
              </text:list-item>
              <text:list-item text:style-override="id1-3-2-2-1-32-2">
                <text:number/>
                <text:p text:style-name="al"/>
              </text:list-item>
              <text:list-item text:style-override="id1-3-2-2-1-32-3">
                <text:number/>
                <text:p text:style-name="al">Gebruteerde Vergoedingsbedragen betreffende vrijwilligers bij de gemeentelijke brandweer per 1 januari 2018 </text:p>
              </text:list-item>
              <text:list-item text:style-override="id1-3-2-2-1-32-4">
                <text:number/>
                <text:p text:style-name="al"/>
                <text:p><draw:frame draw:style-name="lidiv"><draw:text-box ofo:max-width="15.3cm" ofo:min-height="1cm" ofo:min-width="5cm"><text:section text:name="table_id1-3-2-2-1-32-4-3" text:style-name="table"><text:p text:style-name="table_top"/>
                <table:table table:style-name="tgroup">
                  <table:table-column table:style-name="id1-3-2-2-1-32-4-3-1-1"/>
                  <table:table-column table:style-name="id1-3-2-2-1-32-4-3-1-2"/>
                  <table:table-column table:style-name="id1-3-2-2-1-32-4-3-1-3"/>
                  <table:table-column table:style-name="id1-3-2-2-1-32-4-3-1-4"/>
                  <table:table-column table:style-name="id1-3-2-2-1-32-4-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A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2. Manschap A, Chauffeur, Voertuigbediener, Gaspakdrager, Brandweerduiker, Verkenner gevaarlijke stoffe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text:section></draw:text-box></draw:frame></text:p>
              </text:list-item>
            </text:list>
            <text:p text:style-name="al"/>
            <text:list text:style-name="id1-3-2-2-1-34">
              <text:list-item text:style-override="id1-3-2-2-1-34-1">
                <text:number>G.</text:number>
                <text:p text:style-name="al">Artikel 1:2c wordt gewijzigd en komt te luiden:</text:p>
              </text:list-item>
              <text:list-item text:style-override="id1-3-2-2-1-34-2">
                <text:number/>
                <text:p text:style-name="al"/>
              </text:list-item>
              <text:list-item text:style-override="id1-3-2-2-1-34-3">
                <text:number/>
                <text:p text:style-name="al">Artikel 1:2c Aanstellingen op grond van de banenafspraak</text:p>
                <text:list text:style-name="id1-3-2-2-1-34-3-3">
                  <text:list-item text:style-override="id1-3-2-2-1-34-3-3-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1-34-3-3-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1-34-3-3-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34-3-3-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1-34-3-3-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1-34-3-3-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1-34-3-3-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
                  </text:list-item>
                </text:list>
              </text:list-item>
              <text:list-item text:style-override="id1-3-2-2-1-34-4">
                <text:number/>
                <text:p text:style-name="al">De toelichting op artikel 1:2c wordt gewijzigd en komt te luiden:</text:p>
              </text:list-item>
            </text:list>
            <text:p text:style-name="al"/>
            <text:list text:style-name="id1-3-2-2-1-36">
              <text:list-item text:style-override="id1-3-2-2-1-36-1">
                <text:number/>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list-item>
            </text:list>
            <text:p text:style-name="al"/>
            <text:list text:style-name="id1-3-2-2-1-38">
              <text:list-item text:style-override="id1-3-2-2-1-38-1">
                <text:number/>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list-item>
            </text:list>
            <text:p text:style-name="al"/>
            <text:list text:style-name="id1-3-2-2-1-40">
              <text:list-item text:style-override="id1-3-2-2-1-40-1">
                <text:number/>
                <text:p text:style-name="al">Lid 1 </text:p>
              </text:list-item>
              <text:list-item text:style-override="id1-3-2-2-1-40-2">
                <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list-item>
              <text:list-item text:style-override="id1-3-2-2-1-40-3">
                <text:number/>
                <text:p text:style-name="al"/>
                <text:list text:style-name="id1-3-2-2-1-40-3-3">
                  <text:list-item text:style-override="id1-3-2-2-1-40-3-3-1">
                    <text:number>H.</text:number>
                    <text:p text:style-name="al">Artikel 2:2 wordt, inclusief titel, gewijzigd en komt te luiden:</text:p>
                    <text:p text:style-name="al"/>
                  </text:list-item>
                  <text:list-item text:style-override="id1-3-2-2-1-40-3-3-2">
                    <text:number/>
                    <text:p text:style-name="al">
                    <text:span text:style-name="nadrukcur">Onderzoek naar bekwaamheid en geschiktheid</text:span>
                  </text:p>
                    <text:p text:style-name="al"/>
                  </text:list-item>
                  <text:list-item text:style-override="id1-3-2-2-1-40-3-3-3">
                    <text:number/>
                    <text:p text:style-name="al">Artikel 2:2</text:p>
                    <text:list text:style-name="id1-3-2-2-1-40-3-3-3-3">
                      <text:list-item text:style-override="id1-3-2-2-1-40-3-3-3-3-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1-40-3-3-3-3-2">
                        <text:number>2.</text:number>
                        <text:p text:style-name="al">Het college treft maatregelen, waardoor de vertrouwelijkheid van de gegevens, ontvangen op grond van het in het eerste lid bedoelde onderzoek, te allen tijde wordt gegarandeerd. </text:p>
                      </text:list-item>
                      <text:list-item text:style-override="id1-3-2-2-1-40-3-3-3-3-3">
                        <text:number>3.</text:number>
                        <text:p text:style-name="al">Voor aanstelling kan als vereiste worden gesteld dat betrokkene een recente verklaring omtrent het gedrag als bedoeld in de Wet justitiële en strafvorderlijke gegevens overlegt. </text:p>
                      </text:list-item>
                      <text:list-item text:style-override="id1-3-2-2-1-40-3-3-3-3-4">
                        <text:number>4.</text:number>
                        <text:p text:style-name="al">Bij een functiewijziging, tewerkstelling of overplaatsing kan als vereiste worden gesteld dat de ambtenaar een recente verklaring omtrent het gedrag als bedoeld in lid 3 overlegt. </text:p>
                      </text:list-item>
                      <text:list-item text:style-override="id1-3-2-2-1-40-3-3-3-3-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list-item>
                </text:list>
              </text:list-item>
            </text:list>
            <text:p text:style-name="al"/>
            <text:list text:style-name="id1-3-2-2-1-42">
              <text:list-item text:style-override="id1-3-2-2-1-42-1">
                <text:number>I.</text:number>
                <text:p text:style-name="al">In artikel 10d:24 worden de leden 2 en 3 gewijzigd en komen te luiden:</text:p>
                <text:p text:style-name="al"/>
                <text:list text:style-name="id1-3-2-2-1-42-1-4">
                  <text:list-item text:style-override="id1-3-2-2-1-42-1-4-1">
                    <text:number>2.</text:number>
                    <text:p text:style-name="al">Zowel de ambtenaar als het college kan een geschil over de uitvoering van het Van werk naar werk-contract als bedoeld in artikel 10d:23 lid 5 voorleggen aan deze commissie. </text:p>
                  </text:list-item>
                  <text:list-item text:style-override="id1-3-2-2-1-42-1-4-2">
                    <text:number>3.</text:number>
                    <text:p text:style-name="al"> De commissie brengt een zwaarwegend advies uit over het geschil, bedoeld in lid 2</text:p>
                  </text:list-item>
                </text:list>
              </text:list-item>
              <text:list-item text:style-override="id1-3-2-2-1-42-2">
                <text:number/>
                <text:p text:style-name="al"/>
              </text:list-item>
            </text:list>
            <text:p text:style-name="al">Aan de toelichting op artikel 10d:24 wordt een toelichting op lid 3 toegevoegd:</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
            <text:p text:style-name="al">Na inwerkingtreding van de WNRA is het advies weer bindend van aard vanwege de toepasselijkheid van het Burgerlijk Wetboek. </text:p>
            <text:p text:style-name="al"/>
            <text:list text:style-name="id1-3-2-2-1-49">
              <text:list-item text:style-override="id1-3-2-2-1-49-1">
                <text:number>IV.</text:number>
                <text:p text:style-name="al">
                <text:span text:style-name="nadrukvet">
                  <text:span text:style-name="nadrukcur">Per 1 juli 2018:</text:span>
                </text:span>
              </text:p>
              </text:list-item>
            </text:list>
            <text:p text:style-name="al"/>
            <text:list text:style-name="id1-3-2-2-1-51">
              <text:list-item text:style-override="id1-3-2-2-1-51-1">
                <text:number>A.</text:number>
                <text:p text:style-name="al">CAR-tekst met toelichting per 1 juli 2018 </text:p>
              </text:list-item>
              <text:list-item text:style-override="id1-3-2-2-1-51-2">
                <text:number/>
                <text:p text:style-name="al"/>
              </text:list-item>
              <text:list-item text:style-override="id1-3-2-2-1-51-3">
                <text:number/>
                <text:p text:style-name="al">In artikel 3:28, tweede lid, onder b wordt het percentage “6,5%” vervangen door: “6,75%”</text:p>
              </text:list-item>
            </text:list>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56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6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6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Sittard-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62</meta:user-defined>
    <meta:user-defined meta:name="OVERHEIDop.GmbID/DC.identifier">gmb-2019-975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Sittard-Geleen</meta:user-defined>
    <meta:user-defined meta:name="DC.source">artikel 160 van de Gemeentewet;1.0:c:BWBR0005416&amp;artikel=160&amp;g=2018-09-19</meta:user-defined>
    <meta:user-defined meta:name="DC.source">artikel 107e van de Gemeentewet;1.0:c:BWBR0005416&amp;artikel=107e&amp;g=2018-09-19</meta:user-defined>
    <meta:user-defined meta:name="OVERHEIDop.referentienummer">2177469</meta:user-defined>
    <meta:user-defined meta:name="DCTERMS.alternative">Arbeidsvoorwaardenregeling gemeente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4-24</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106527_23</meta:user-defined>
    <meta:user-defined meta:name="OVERHEIDop.versieInformatie"/>
  </office:meta>
</office:document-meta>
</file>