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Nieuwestraat 3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19 heeft de gemeente een melding ontvangen voor activiteiten waarvoor geen vergunningplicht geldt op locatie Nieuwestraat 3 in Strijen. De melding is geregistreerd onder zaaknummer 2019-00708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7561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561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561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Nieuwestraat 3 in Strij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561</meta:user-defined>
    <meta:user-defined meta:name="OVERHEIDop.GmbID/DC.identifier">gmb-2019-97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91AN 3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7195 417697</meta:user-defined>
    <meta:user-defined meta:name="OVERHEIDop.versieInformatie"/>
  </office:meta>
</office:document-meta>
</file>