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delen in strijd met regels ruimtelijke ordening voor het vestigen van een schoonheidssalon, Oonksweg 24a,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handelen in strijd met regels ruimtelijke ordening voor het vestigen van een schoonheidssalon</text:p>
            <text:p text:style-name="common-al">Locatie: Oonksweg 24a te Borne</text:p>
            <text:p text:style-name="common-al">Datum verzending: 9 januari 2019</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9756</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56</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56</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ndelen in strijd met regels ruimtelijke ordening voor het vestigen van een schoonheidssalon, Oonksweg 24a,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756</meta:user-defined>
    <meta:user-defined meta:name="OVERHEIDop.GmbID/DC.identifier">gmb-2019-97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XW 40</meta:user-defined>
    <meta:user-defined meta:name="OVERHEIDop.woonplaats">Borne</meta:user-defined>
    <meta:user-defined meta:name="OVERHEIDop.straatnaam">Oonks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6976 480693</meta:user-defined>
    <meta:user-defined meta:name="OVERHEIDop.versieInformatie"/>
  </office:meta>
</office:document-meta>
</file>