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en Drank- en horecawet - Middelharnis, Oostdijk 5 (Grand Cafe No 5) – Drank- en horecawetvergunning , geldig onbepaalde tijd, verzenddatum: 10/04/2019, referentienummer: 1101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55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5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5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Drank- en horecawet - Middelharnis, Oostdijk 5 (Grand Cafe No 5) – Drank- en horecawetvergunning , geldig onbepaalde tijd, verzenddatum: 10/04/2019, referentienummer: 1101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59</meta:user-defined>
    <meta:user-defined meta:name="OVERHEIDop.GmbID/DC.identifier">gmb-2019-9755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N 5</meta:user-defined>
    <meta:user-defined meta:name="OVERHEIDop.woonplaats">Middelharnis</meta:user-defined>
    <meta:user-defined meta:name="OVERHEIDop.straatnaam">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09 419697</meta:user-defined>
    <meta:user-defined meta:name="OVERHEIDop.versieInformatie"/>
  </office:meta>
</office:document-meta>
</file>