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kebuursterweg 6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Westerkwartier een melding ontvangen voor activiteiten waarvoor geen vergunningplicht geldt op de locatie Eekebuursterweg 6 in Oldekerk. De melding is geregistreerd onder zaaknummer Z2019014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5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ekebuursterweg 6 in Old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58</meta:user-defined>
    <meta:user-defined meta:name="OVERHEIDop.GmbID/DC.identifier">gmb-2019-9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1PC 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791 581911</meta:user-defined>
    <meta:user-defined meta:name="OVERHEIDop.versieInformatie"/>
  </office:meta>
</office:document-meta>
</file>